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rope" svg:font-family="Manrope, sans-serif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50624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50624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50624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50624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Manrope" fo:font-size="13.5pt" fo:font-style="normal" fo:font-weight="normal"/>
    </style:style>
    <style:style style:name="T3" style:family="text">
      <style:text-properties fo:font-size="13.5pt" fo:font-style="normal" fo:font-weight="normal"/>
    </style:style>
    <style:style style:name="T4" style:family="text">
      <style:text-properties fo:font-variant="normal" fo:text-transform="none" fo:color="#050624" loext:opacity="100%" style:font-name="Manrope" fo:font-size="13.5pt" fo:letter-spacing="normal" fo:font-style="normal" fo:font-weight="normal"/>
    </style:style>
    <style:style style:name="T5" style:family="text">
      <style:text-properties fo:font-variant="normal" fo:text-transform="none" fo:color="#050624" loext:opacity="100%" fo:font-size="13.5pt" fo:letter-spacing="normal" fo:font-style="normal" fo:font-weight="normal"/>
    </style:style>
    <style:style style:name="T6" style:family="text">
      <style:text-properties fo:font-variant="normal" fo:text-transform="none" fo:color="#050624" loext:opacity="100%" style:font-name="Times New Roman" fo:font-size="13.5pt" fo:letter-spacing="normal" fo:font-style="normal" fo:font-weight="normal"/>
    </style:style>
    <style:style style:name="T7" style:family="text">
      <style:text-properties fo:font-variant="normal" fo:text-transform="none" fo:color="#050624" loext:opacity="100%" style:font-name="Times New Roman" fo:letter-spacing="normal" fo:font-style="normal" fo:font-weight="normal"/>
    </style:style>
    <style:style style:name="T8" style:family="text">
      <style:text-properties fo:font-variant="normal" fo:text-transform="none" fo:color="#050624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50624" loext:opacity="100%" fo:letter-spacing="normal" fo:font-style="normal" fo:font-weight="normal"/>
    </style:style>
    <style:style style:name="T10" style:family="text">
      <style:text-properties fo:color="#a7a7aa" loext:opacity="100%" fo:font-size="10.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амятки по действиям при угрозе совершения ДТА</text:h>
      <text:p text:style-name="P2"/>
      <text:p text:style-name="P8"><text:span text:style-name="T9">Мы призываем жителей Новоузенского района сохранять спокойствие, соблюдать бдительность, меры предосторожности, рекомендуем воздержаться от необдуманных поступков и напоминаем о порядке действий населения и организаций при угрозе осуществления террористического акта.</text:span></text:p>
      <text:p text:style-name="P7"><text:span text:style-name="Strong_20_Emphasis"><text:span text:style-name="T8">Во всех случаях при  обнаружении подозрительных и неизвестных предметов:</text:span></text:span></text:p>
      <text:p text:style-name="P4">1. Категорически запрещается трогать, вскрывать, передвигать или предпринимать какие-либо иные действия с обнаруженным предметом!  Нельзя подходить к подозрительному предмету, не курить, воздержаться от использования средств радиосвязи, в том числе и мобильных, вблизи данного предмета.</text:p>
      <text:p text:style-name="P4">2. Немедленно сообщить об обнаружении подозрительного предмета в</text:p>
      <text:p text:style-name="P4">правоохранительные органы. Не сообщать об угрозе взрыва никому, кроме тех, кому необходимо знать о случившемся, чтобы не создавать панику.</text:p>
      <text:p text:style-name="P4">3. Принять меры  к эвакуации людей из опасной зоны в радиусе не менее 100 м от объекта.</text:p>
      <text:p text:style-name="P4">4. По возможности обеспечить охрану подозрительного предмета и</text:p>
      <text:p text:style-name="P4">опасной зоны. Не допускать  приближения других людей к месту обнаружения объекта.</text:p>
      <text:p text:style-name="P4">5. Необходимо обеспечить (помочь обеспечить) организованную</text:p>
      <text:p text:style-name="P4">эвакуацию людей с территории, прилегающей к опасной зоне.</text:p>
      <text:p text:style-name="P4">6. Дождаться прибытия представителей правоохранительных органов,</text:p>
      <text:p text:style-name="P4">указать место расположения подозрительного предмета, время и</text:p>
      <text:p text:style-name="P4">обстоятельства его обнаружения.</text:p>
      <text:p text:style-name="P6"><text:span text:style-name="Strong_20_Emphasis"><text:span text:style-name="T8">В случае обнаружения бесхозных либо забытых вещей в общественном транспорте:</text:span></text:span></text:p>
      <text:p text:style-name="P4">Необходимо опросить людей, находящихся рядом, что бы по возможности  установить, чьи это вещи, кто их мог оставить. Если хозяин не установлен,  немедленно сообщите о находке водителю.</text:p>
      <text:p text:style-name="P7"><text:span text:style-name="Strong_20_Emphasis"><text:span text:style-name="T8">В случае обнаружения неизвестного предмета в подъезде своего дома:</text:span></text:span></text:p>
      <text:p text:style-name="P3"><text:soft-page-break/>Необходимо расспросить  соседей, возможно, он принадлежит им. Если владелец не установлен - немедленно сообщите в полицию;</text:p>
      <text:p text:style-name="P7"><text:span text:style-name="Strong_20_Emphasis"><text:span text:style-name="T8">Если вы обнаружили неизвестный предмет в учреждении:</text:span></text:span></text:p>
      <text:p text:style-name="P4">1. Немедленно сообщите о находке администрации учреждения или охране;</text:p>
      <text:p text:style-name="P4">2. Зафиксируйте время и место обнаружения;</text:p>
      <text:p text:style-name="P4">3. Предпримите меры к тому, чтобы люди отошли как можно дальше от подозрительного предмета и опасной зоны;</text:p>
      <text:p text:style-name="P4">4. Дождитесь прибытия представителей правоохранительных органов, укажите место расположения подозрительного предмета, время и обстоятельства его обнаружения;</text:p>
      <text:p text:style-name="P4">5. Не паникуйте. О возможной угрозе взрыва сообщите только тем, кому необходимо знать о случившемся.</text:p>
      <text:p text:style-name="P4">Также необходимо помнить, что внешний вид предмета может скрывать его настоящее назначение. На наличие взрывного устройства, других опасных предметов могут указывать следующие признаки:</text:p>
      <text:p text:style-name="P3">- Присутствие проводов, небольших антенн, изоленты, шпагата, веревки, скотча в пакете, либо торчащие из пакета;</text:p>
      <text:p text:style-name="P5"> <text:span text:style-name="T1">- Шум из обнаруженных подозрительных предметов (пакетов, сумок и др.). Это может быть тиканье часов, щелчки и т.п.</text:span></text:p>
      <text:p text:style-name="P5"> <text:span text:style-name="T1">- Наличие на найденном подозрительном предмете элементов питания (батареек);</text:span></text:p>
      <text:p text:style-name="P5"> <text:span text:style-name="T1">- Растяжки из проволоки, веревок, шпагата, лески;</text:span></text:p>
      <text:p text:style-name="P5"> <text:span text:style-name="T1">- Необычное размещение предмета;</text:span></text:p>
      <text:p text:style-name="P5"> <text:span text:style-name="T1">- Наличие предмета, несвойственного для данной местности;</text:span></text:p>
      <text:p text:style-name="P5"> <text:span text:style-name="T1">- Специфический запах, несвойственный данной местности.</text:span></text:p>
      <text:p text:style-name="P4"/>
      <text:p text:style-name="P3"/>
      <text:p text:style-name="P9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rope" svg:font-family="Manrope, sans-serif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08:54:48.612042985</meta:creation-date>
    <dc:date>2025-11-14T09:02:30.103376272</dc:date>
    <meta:editing-duration>PT7M43S</meta:editing-duration>
    <meta:editing-cycles>1</meta:editing-cycles>
    <meta:document-statistic meta:table-count="0" meta:image-count="0" meta:object-count="0" meta:page-count="2" meta:paragraph-count="33" meta:word-count="392" meta:character-count="3033" meta:non-whitespace-character-count="2659"/>
    <meta:generator>LibreOffice/24.2.7.2$Linux_X86_64 LibreOffice_project/420$Build-2</meta:generator>
  </office:meta>
</office:document-meta>
</file>